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9</text:p>
          </table:table-cell>
          <table:table-cell table:number-columns-repeated="4" table:style-name="ce10"/>
          <table:table-cell office:value-type="string" table:style-name="ce1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8" table:style-name="ce17">
            <text:p>4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0:22</text:p>
          </table:table-cell>
          <table:covered-table-cell/>
          <table:table-cell office:value-type="float" office:value="510501.53" table:style-name="ce20">
            <text:p>510501,5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01:31</text:p>
          </table:table-cell>
          <table:covered-table-cell/>
          <table:table-cell office:value-type="float" office:value="766591.1" table:style-name="ce20">
            <text:p>766591,1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9:13</text:p>
          </table:table-cell>
          <table:covered-table-cell/>
          <table:table-cell office:value-type="float" office:value="166060.44" table:style-name="ce20">
            <text:p>166060,4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06:135</text:p>
          </table:table-cell>
          <table:covered-table-cell/>
          <table:table-cell office:value-type="float" office:value="289066.2" table:style-name="ce20">
            <text:p>289066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100006:136</text:p>
          </table:table-cell>
          <table:covered-table-cell/>
          <table:table-cell office:value-type="float" office:value="24311.279999999999" table:style-name="ce20">
            <text:p>24311,2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2:436</text:p>
          </table:table-cell>
          <table:covered-table-cell/>
          <table:table-cell office:value-type="float" office:value="1085620" table:style-name="ce20">
            <text:p>108562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5:65</text:p>
          </table:table-cell>
          <table:covered-table-cell/>
          <table:table-cell office:value-type="float" office:value="306249.90000000002" table:style-name="ce20">
            <text:p>306249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587</text:p>
          </table:table-cell>
          <table:covered-table-cell/>
          <table:table-cell office:value-type="float" office:value="614999.93999999994" table:style-name="ce20">
            <text:p>614999,9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700003:330</text:p>
          </table:table-cell>
          <table:covered-table-cell/>
          <table:table-cell office:value-type="float" office:value="443870.4" table:style-name="ce20">
            <text:p>443870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0:453</text:p>
          </table:table-cell>
          <table:covered-table-cell/>
          <table:table-cell office:value-type="float" office:value="476844.41" table:style-name="ce20">
            <text:p>476844,4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19:282</text:p>
          </table:table-cell>
          <table:covered-table-cell/>
          <table:table-cell office:value-type="float" office:value="706770" table:style-name="ce20">
            <text:p>70677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200001:231</text:p>
          </table:table-cell>
          <table:covered-table-cell/>
          <table:table-cell office:value-type="float" office:value="51287.8" table:style-name="ce20">
            <text:p>51287,8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303004:162</text:p>
          </table:table-cell>
          <table:covered-table-cell/>
          <table:table-cell office:value-type="float" office:value="18320" table:style-name="ce20">
            <text:p>1832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504006:174</text:p>
          </table:table-cell>
          <table:covered-table-cell/>
          <table:table-cell office:value-type="float" office:value="42646.5" table:style-name="ce20">
            <text:p>42646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7:69</text:p>
          </table:table-cell>
          <table:covered-table-cell/>
          <table:table-cell office:value-type="float" office:value="340439.92" table:style-name="ce20">
            <text:p>340439,9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600025:11</text:p>
          </table:table-cell>
          <table:covered-table-cell/>
          <table:table-cell office:value-type="float" office:value="8175376.6200000001" table:style-name="ce20">
            <text:p>8175376,6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600025:12</text:p>
          </table:table-cell>
          <table:covered-table-cell/>
          <table:table-cell office:value-type="float" office:value="10559.82" table:style-name="ce20">
            <text:p>10559,8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600025:13</text:p>
          </table:table-cell>
          <table:covered-table-cell/>
          <table:table-cell office:value-type="float" office:value="1020783.93" table:style-name="ce20">
            <text:p>1020783,9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3001:24</text:p>
          </table:table-cell>
          <table:covered-table-cell/>
          <table:table-cell office:value-type="float" office:value="58842.45" table:style-name="ce20">
            <text:p>58842,4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4:2</text:p>
          </table:table-cell>
          <table:covered-table-cell/>
          <table:table-cell office:value-type="float" office:value="324773.76000000001" table:style-name="ce20">
            <text:p>324773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100019:185</text:p>
          </table:table-cell>
          <table:covered-table-cell/>
          <table:table-cell office:value-type="float" office:value="24500" table:style-name="ce20">
            <text:p>245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100019:186</text:p>
          </table:table-cell>
          <table:covered-table-cell/>
          <table:table-cell office:value-type="float" office:value="24500" table:style-name="ce20">
            <text:p>245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200009:153</text:p>
          </table:table-cell>
          <table:covered-table-cell/>
          <table:table-cell office:value-type="float" office:value="941032.89" table:style-name="ce20">
            <text:p>941032,89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907</text:p>
          </table:table-cell>
          <table:covered-table-cell/>
          <table:table-cell office:value-type="float" office:value="628291.9" table:style-name="ce20">
            <text:p>628291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908</text:p>
          </table:table-cell>
          <table:covered-table-cell/>
          <table:table-cell office:value-type="float" office:value="1924495.3" table:style-name="ce20">
            <text:p>1924495,3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82:236</text:p>
          </table:table-cell>
          <table:covered-table-cell/>
          <table:table-cell office:value-type="float" office:value="1702057.28" table:style-name="ce20">
            <text:p>1702057,2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600007:222</text:p>
          </table:table-cell>
          <table:covered-table-cell/>
          <table:table-cell office:value-type="float" office:value="254614.65" table:style-name="ce20">
            <text:p>254614,6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3926</text:p>
          </table:table-cell>
          <table:covered-table-cell/>
          <table:table-cell office:value-type="float" office:value="13214347.24" table:style-name="ce20">
            <text:p>13214347,2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1400002:36</text:p>
          </table:table-cell>
          <table:covered-table-cell/>
          <table:table-cell office:value-type="float" office:value="180672" table:style-name="ce20">
            <text:p>180672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2100003:43</text:p>
          </table:table-cell>
          <table:covered-table-cell/>
          <table:table-cell office:value-type="float" office:value="209144.25" table:style-name="ce20">
            <text:p>209144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100030:163</text:p>
          </table:table-cell>
          <table:covered-table-cell/>
          <table:table-cell office:value-type="float" office:value="235887919.5" table:style-name="ce20">
            <text:p>235887919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100031:153</text:p>
          </table:table-cell>
          <table:covered-table-cell/>
          <table:table-cell office:value-type="float" office:value="343542.04" table:style-name="ce20">
            <text:p>343542,0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0004:1366</text:p>
          </table:table-cell>
          <table:covered-table-cell/>
          <table:table-cell office:value-type="float" office:value="399283.5" table:style-name="ce20">
            <text:p>399283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75</text:p>
          </table:table-cell>
          <table:covered-table-cell/>
          <table:table-cell office:value-type="float" office:value="306969.90000000002" table:style-name="ce20">
            <text:p>306969,9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607:12</text:p>
          </table:table-cell>
          <table:covered-table-cell/>
          <table:table-cell office:value-type="float" office:value="332846.8" table:style-name="ce20">
            <text:p>332846,8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6:68</text:p>
          </table:table-cell>
          <table:covered-table-cell/>
          <table:table-cell office:value-type="float" office:value="36106.720000000001" table:style-name="ce20">
            <text:p>36106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53:188</text:p>
          </table:table-cell>
          <table:covered-table-cell/>
          <table:table-cell office:value-type="float" office:value="176631.77" table:style-name="ce20">
            <text:p>176631,7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10001:99</text:p>
          </table:table-cell>
          <table:covered-table-cell/>
          <table:table-cell office:value-type="float" office:value="173240.37" table:style-name="ce20">
            <text:p>173240,37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10001:324</text:p>
          </table:table-cell>
          <table:covered-table-cell/>
          <table:table-cell office:value-type="float" office:value="88112.2" table:style-name="ce20">
            <text:p>88112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445</text:p>
          </table:table-cell>
          <table:covered-table-cell/>
          <table:table-cell office:value-type="float" office:value="203842.74" table:style-name="ce20">
            <text:p>203842,7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4:702</text:p>
          </table:table-cell>
          <table:covered-table-cell/>
          <table:table-cell office:value-type="float" office:value="670992.78" table:style-name="ce20">
            <text:p>670992,7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4:703</text:p>
          </table:table-cell>
          <table:covered-table-cell/>
          <table:table-cell office:value-type="float" office:value="398072.4" table:style-name="ce20">
            <text:p>39807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4:1481</text:p>
          </table:table-cell>
          <table:covered-table-cell/>
          <table:table-cell office:value-type="float" office:value="608120.68000000005" table:style-name="ce20">
            <text:p>608120,6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529</text:p>
          </table:table-cell>
          <table:covered-table-cell/>
          <table:table-cell office:value-type="float" office:value="1296710.48" table:style-name="ce20">
            <text:p>1296710,4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4:3469</text:p>
          </table:table-cell>
          <table:covered-table-cell/>
          <table:table-cell office:value-type="float" office:value="369938.6" table:style-name="ce20">
            <text:p>369938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501006:2</text:p>
          </table:table-cell>
          <table:covered-table-cell/>
          <table:table-cell office:value-type="float" office:value="105255.6" table:style-name="ce20">
            <text:p>105255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501006:4</text:p>
          </table:table-cell>
          <table:covered-table-cell/>
          <table:table-cell office:value-type="float" office:value="506584.4" table:style-name="ce20">
            <text:p>506584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501006:5</text:p>
          </table:table-cell>
          <table:covered-table-cell/>
          <table:table-cell office:value-type="float" office:value="266724" table:style-name="ce20">
            <text:p>266724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501006:7</text:p>
          </table:table-cell>
          <table:covered-table-cell/>
          <table:table-cell office:value-type="float" office:value="432112" table:style-name="ce20">
            <text:p>432112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501007:1</text:p>
          </table:table-cell>
          <table:covered-table-cell/>
          <table:table-cell office:value-type="float" office:value="219880" table:style-name="ce20">
            <text:p>21988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501007:7</text:p>
          </table:table-cell>
          <table:covered-table-cell/>
          <table:table-cell office:value-type="float" office:value="236132" table:style-name="ce20">
            <text:p>236132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501007:8</text:p>
          </table:table-cell>
          <table:covered-table-cell/>
          <table:table-cell office:value-type="float" office:value="261561.60000000001" table:style-name="ce20">
            <text:p>261561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501008:32</text:p>
          </table:table-cell>
          <table:covered-table-cell/>
          <table:table-cell office:value-type="float" office:value="384216.4" table:style-name="ce20">
            <text:p>384216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501010:1</text:p>
          </table:table-cell>
          <table:covered-table-cell/>
          <table:table-cell office:value-type="float" office:value="363280" table:style-name="ce20">
            <text:p>36328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298</text:p>
          </table:table-cell>
          <table:covered-table-cell/>
          <table:table-cell office:value-type="float" office:value="236960" table:style-name="ce20">
            <text:p>23696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299</text:p>
          </table:table-cell>
          <table:covered-table-cell/>
          <table:table-cell office:value-type="float" office:value="236405" table:style-name="ce20">
            <text:p>236405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10001:579</text:p>
          </table:table-cell>
          <table:covered-table-cell/>
          <table:table-cell office:value-type="float" office:value="191320.36" table:style-name="ce20">
            <text:p>191320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3:427</text:p>
          </table:table-cell>
          <table:covered-table-cell/>
          <table:table-cell office:value-type="float" office:value="712560" table:style-name="ce20">
            <text:p>71256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2300001:407</text:p>
          </table:table-cell>
          <table:covered-table-cell/>
          <table:table-cell office:value-type="float" office:value="106036" table:style-name="ce20">
            <text:p>106036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700005:21</text:p>
          </table:table-cell>
          <table:covered-table-cell/>
          <table:table-cell office:value-type="float" office:value="242012.58" table:style-name="ce20">
            <text:p>242012,5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7:35</text:p>
          </table:table-cell>
          <table:covered-table-cell/>
          <table:table-cell office:value-type="float" office:value="3405437.28" table:style-name="ce20">
            <text:p>3405437,2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31:1118</text:p>
          </table:table-cell>
          <table:covered-table-cell/>
          <table:table-cell office:value-type="float" office:value="667244.76" table:style-name="ce20">
            <text:p>667244,7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300006:337</text:p>
          </table:table-cell>
          <table:covered-table-cell/>
          <table:table-cell office:value-type="float" office:value="159247.51999999999" table:style-name="ce20">
            <text:p>159247,5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6300006:338</text:p>
          </table:table-cell>
          <table:covered-table-cell/>
          <table:table-cell office:value-type="float" office:value="57426.080000000002" table:style-name="ce20">
            <text:p>57426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300003:267</text:p>
          </table:table-cell>
          <table:covered-table-cell/>
          <table:table-cell office:value-type="float" office:value="13538151.380000001" table:style-name="ce20">
            <text:p>13538151,3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300003:268</text:p>
          </table:table-cell>
          <table:covered-table-cell/>
          <table:table-cell office:value-type="float" office:value="19340792.399999999" table:style-name="ce20">
            <text:p>1934079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11:17</text:p>
          </table:table-cell>
          <table:covered-table-cell/>
          <table:table-cell office:value-type="float" office:value="350098.18" table:style-name="ce20">
            <text:p>350098,1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11:561</text:p>
          </table:table-cell>
          <table:covered-table-cell/>
          <table:table-cell office:value-type="float" office:value="36102.25" table:style-name="ce20">
            <text:p>36102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1:578</text:p>
          </table:table-cell>
          <table:covered-table-cell/>
          <table:table-cell office:value-type="float" office:value="315818.08" table:style-name="ce20">
            <text:p>315818,0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1:579</text:p>
          </table:table-cell>
          <table:covered-table-cell/>
          <table:table-cell office:value-type="float" office:value="14507712.51" table:style-name="ce20">
            <text:p>14507712,5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000013:215</text:p>
          </table:table-cell>
          <table:covered-table-cell/>
          <table:table-cell office:value-type="float" office:value="433751.4" table:style-name="ce20">
            <text:p>433751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13:216</text:p>
          </table:table-cell>
          <table:covered-table-cell/>
          <table:table-cell office:value-type="float" office:value="140622.6" table:style-name="ce20">
            <text:p>140622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166</text:p>
          </table:table-cell>
          <table:covered-table-cell/>
          <table:table-cell office:value-type="float" office:value="509749.68" table:style-name="ce20">
            <text:p>509749,6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2167</text:p>
          </table:table-cell>
          <table:covered-table-cell/>
          <table:table-cell office:value-type="float" office:value="509749.68" table:style-name="ce20">
            <text:p>509749,6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4000:995</text:p>
          </table:table-cell>
          <table:covered-table-cell/>
          <table:table-cell office:value-type="float" office:value="143905.25" table:style-name="ce20">
            <text:p>143905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3000:355</text:p>
          </table:table-cell>
          <table:covered-table-cell/>
          <table:table-cell office:value-type="float" office:value="319642.40000000002" table:style-name="ce20">
            <text:p>31964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99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51000:45</text:p>
          </table:table-cell>
          <table:covered-table-cell/>
          <table:table-cell office:value-type="float" office:value="212888.31" table:style-name="ce20">
            <text:p>212888,31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0100026:564</text:p>
          </table:table-cell>
          <table:covered-table-cell/>
          <table:table-cell office:value-type="float" office:value="207855.6" table:style-name="ce20">
            <text:p>207855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3700009:737</text:p>
          </table:table-cell>
          <table:covered-table-cell/>
          <table:table-cell office:value-type="float" office:value="19900" table:style-name="ce20">
            <text:p>199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4000005:255</text:p>
          </table:table-cell>
          <table:covered-table-cell/>
          <table:table-cell office:value-type="float" office:value="42603" table:style-name="ce20">
            <text:p>42603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60011:52</text:p>
          </table:table-cell>
          <table:covered-table-cell/>
          <table:table-cell office:value-type="float" office:value="227313.45" table:style-name="ce20">
            <text:p>227313,4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5015:2244</text:p>
          </table:table-cell>
          <table:covered-table-cell/>
          <table:table-cell office:value-type="float" office:value="4568603" table:style-name="ce20">
            <text:p>4568603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13:312</text:p>
          </table:table-cell>
          <table:covered-table-cell/>
          <table:table-cell office:value-type="float" office:value="547304.80000000005" table:style-name="ce20">
            <text:p>547304,8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13:313</text:p>
          </table:table-cell>
          <table:covered-table-cell/>
          <table:table-cell office:value-type="float" office:value="273652.40000000002" table:style-name="ce20">
            <text:p>27365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45:271</text:p>
          </table:table-cell>
          <table:covered-table-cell/>
          <table:table-cell office:value-type="float" office:value="188396.4" table:style-name="ce20">
            <text:p>188396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45:272</text:p>
          </table:table-cell>
          <table:covered-table-cell/>
          <table:table-cell office:value-type="float" office:value="257805.6" table:style-name="ce20">
            <text:p>257805,6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3000:199</text:p>
          </table:table-cell>
          <table:covered-table-cell/>
          <table:table-cell office:value-type="float" office:value="130528.4" table:style-name="ce20">
            <text:p>130528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3000:1121</text:p>
          </table:table-cell>
          <table:covered-table-cell/>
          <table:table-cell office:value-type="float" office:value="118867.5" table:style-name="ce20">
            <text:p>118867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53000:1122</text:p>
          </table:table-cell>
          <table:covered-table-cell/>
          <table:table-cell office:value-type="float" office:value="132135" table:style-name="ce20">
            <text:p>132135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1100002:155</text:p>
          </table:table-cell>
          <table:covered-table-cell/>
          <table:table-cell office:value-type="float" office:value="419960" table:style-name="ce20">
            <text:p>41996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500003:414</text:p>
          </table:table-cell>
          <table:covered-table-cell/>
          <table:table-cell office:value-type="float" office:value="3002.4" table:style-name="ce20">
            <text:p>300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804003:326</text:p>
          </table:table-cell>
          <table:covered-table-cell/>
          <table:table-cell office:value-type="float" office:value="27804" table:style-name="ce20">
            <text:p>27804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804003:890</text:p>
          </table:table-cell>
          <table:covered-table-cell/>
          <table:table-cell office:value-type="float" office:value="61539.519999999997" table:style-name="ce20">
            <text:p>61539,5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106:605</text:p>
          </table:table-cell>
          <table:covered-table-cell/>
          <table:table-cell office:value-type="float" office:value="59909.64" table:style-name="ce20">
            <text:p>59909,6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3900012:9</text:p>
          </table:table-cell>
          <table:covered-table-cell/>
          <table:table-cell office:value-type="float" office:value="603930" table:style-name="ce20">
            <text:p>60393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3244</text:p>
          </table:table-cell>
          <table:covered-table-cell/>
          <table:table-cell office:value-type="float" office:value="2977542.75" table:style-name="ce20">
            <text:p>2977542,7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040</text:p>
          </table:table-cell>
          <table:covered-table-cell/>
          <table:table-cell office:value-type="float" office:value="11301989.58" table:style-name="ce20">
            <text:p>11301989,58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35:268</text:p>
          </table:table-cell>
          <table:covered-table-cell/>
          <table:table-cell office:value-type="float" office:value="701748" table:style-name="ce20">
            <text:p>701748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35:269</text:p>
          </table:table-cell>
          <table:covered-table-cell/>
          <table:table-cell office:value-type="float" office:value="717352" table:style-name="ce20">
            <text:p>717352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50:187</text:p>
          </table:table-cell>
          <table:covered-table-cell/>
          <table:table-cell office:value-type="float" office:value="1364871.2" table:style-name="ce20">
            <text:p>1364871,2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04:249</text:p>
          </table:table-cell>
          <table:covered-table-cell/>
          <table:table-cell office:value-type="float" office:value="717890.4" table:style-name="ce20">
            <text:p>717890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04:250</text:p>
          </table:table-cell>
          <table:covered-table-cell/>
          <table:table-cell office:value-type="float" office:value="515138.05" table:style-name="ce20">
            <text:p>515138,0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24:218</text:p>
          </table:table-cell>
          <table:covered-table-cell/>
          <table:table-cell office:value-type="float" office:value="699704" table:style-name="ce20">
            <text:p>699704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24:219</text:p>
          </table:table-cell>
          <table:covered-table-cell/>
          <table:table-cell office:value-type="float" office:value="706852" table:style-name="ce20">
            <text:p>706852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34:321</text:p>
          </table:table-cell>
          <table:covered-table-cell/>
          <table:table-cell office:value-type="float" office:value="3818.25" table:style-name="ce20">
            <text:p>3818,2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5011:193</text:p>
          </table:table-cell>
          <table:covered-table-cell/>
          <table:table-cell office:value-type="float" office:value="479388" table:style-name="ce20">
            <text:p>479388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2022:1555</text:p>
          </table:table-cell>
          <table:covered-table-cell/>
          <table:table-cell office:value-type="float" office:value="3442032.3" table:style-name="ce20">
            <text:p>3442032,3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1222</text:p>
          </table:table-cell>
          <table:covered-table-cell/>
          <table:table-cell office:value-type="float" office:value="71852.399999999994" table:style-name="ce20">
            <text:p>71852,4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300030.060000002" table:style-name="ce20">
            <text:p>42300030,0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30026:3</text:p>
          </table:table-cell>
          <table:covered-table-cell/>
          <table:table-cell office:value-type="float" office:value="448981.84" table:style-name="ce20">
            <text:p>448981,8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33012:5</text:p>
          </table:table-cell>
          <table:covered-table-cell/>
          <table:table-cell office:value-type="float" office:value="226074.36" table:style-name="ce20">
            <text:p>226074,36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2009:9</text:p>
          </table:table-cell>
          <table:covered-table-cell/>
          <table:table-cell office:value-type="float" office:value="209857.8" table:style-name="ce20">
            <text:p>209857,8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02:291</text:p>
          </table:table-cell>
          <table:covered-table-cell/>
          <table:table-cell office:value-type="float" office:value="900006" table:style-name="ce20">
            <text:p>900006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3002:1172</text:p>
          </table:table-cell>
          <table:covered-table-cell/>
          <table:table-cell office:value-type="float" office:value="252629.72" table:style-name="ce20">
            <text:p>252629,7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3002:1173</text:p>
          </table:table-cell>
          <table:covered-table-cell/>
          <table:table-cell office:value-type="float" office:value="291900" table:style-name="ce20">
            <text:p>29190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3002:1174</text:p>
          </table:table-cell>
          <table:covered-table-cell/>
          <table:table-cell office:value-type="float" office:value="7052634.8200000003" table:style-name="ce20">
            <text:p>7052634,8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4:98</text:p>
          </table:table-cell>
          <table:covered-table-cell/>
          <table:table-cell office:value-type="float" office:value="934522.44" table:style-name="ce20">
            <text:p>934522,44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1014:551</text:p>
          </table:table-cell>
          <table:covered-table-cell/>
          <table:table-cell office:value-type="float" office:value="733690" table:style-name="ce20">
            <text:p>73369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1014:552</text:p>
          </table:table-cell>
          <table:covered-table-cell/>
          <table:table-cell office:value-type="float" office:value="831744" table:style-name="ce20">
            <text:p>831744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14:553</text:p>
          </table:table-cell>
          <table:covered-table-cell/>
          <table:table-cell office:value-type="float" office:value="420177" table:style-name="ce20">
            <text:p>420177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14:554</text:p>
          </table:table-cell>
          <table:covered-table-cell/>
          <table:table-cell office:value-type="float" office:value="543184" table:style-name="ce20">
            <text:p>543184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2:10229</text:p>
          </table:table-cell>
          <table:covered-table-cell/>
          <table:table-cell office:value-type="float" office:value="20864325.02" table:style-name="ce20">
            <text:p>20864325,02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3011:171</text:p>
          </table:table-cell>
          <table:covered-table-cell/>
          <table:table-cell office:value-type="float" office:value="791270" table:style-name="ce20">
            <text:p>791270,0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1003:21</text:p>
          </table:table-cell>
          <table:covered-table-cell/>
          <table:table-cell office:value-type="float" office:value="517261.5" table:style-name="ce20">
            <text:p>517261,50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605055:593</text:p>
          </table:table-cell>
          <table:covered-table-cell/>
          <table:table-cell office:value-type="float" office:value="1148877.05" table:style-name="ce22">
            <text:p>1148877,05</text:p>
          </table:table-cell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9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4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6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2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4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4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3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4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5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8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2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47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9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1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9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17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2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1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2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5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5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5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5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5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5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5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5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5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5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5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5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5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5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5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501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5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5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8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0000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18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5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002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1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15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1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1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15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5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1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1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1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15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5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15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15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1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5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1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2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2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23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2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2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2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2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2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2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23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2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2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2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2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2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2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2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2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2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08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0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3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32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33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5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5:9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59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97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4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1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3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66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16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4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4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5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4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6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7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7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75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1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700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7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804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8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90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1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17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3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3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4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3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3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27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2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2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202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5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5:6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9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90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8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53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1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6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201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201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2019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202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2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2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01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2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389ABA8ED4F74A40F4F35D245AB1F1EBCE906698633A2628B0C6073723E7BBD8BB89AEFDE7F8F2C996B0F6293B7F41F9DFF227154D4D6F98A02EDD3E39CF1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9-08T13:28:02Z</meta:creation-date>
    <dc:date>2025-09-08T13:28:02Z</dc:date>
  </office:meta>
</office:document-meta>
</file>